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04in" fo:margin-left="0.0097in" fo:margin-right="0.0493in">
        <style:tab-stops>
          <style:tab-stop style:type="left" style:position="0.525in"/>
        </style:tab-stops>
      </style:paragraph-properties>
      <style:text-properties fo:font-weight="bold" style:font-weight-asian="bold" fo:font-size="14pt" style:font-size-asian="14pt" fo:language="fr" fo:country="FR"/>
    </style:style>
    <style:style style:name="P2" style:parent-style-name="Standard" style:family="paragraph">
      <style:paragraph-properties fo:margin-bottom="0in" fo:line-height="102%" fo:margin-left="0.1791in" fo:text-indent="0in">
        <style:tab-stops>
          <style:tab-stop style:type="left" style:position="0.3555in"/>
        </style:tab-stops>
      </style:paragraph-properties>
      <style:text-properties fo:font-weight="bold" style:font-weight-asian="bold" fo:font-size="14pt" style:font-size-asian="14pt" fo:language="fr" fo:country="FR"/>
    </style:style>
    <style:style style:name="P3" style:parent-style-name="Heading1" style:family="paragraph">
      <style:paragraph-properties fo:margin-bottom="0.1826in" fo:margin-right="0.0027in"/>
      <style:text-properties fo:language="fr" fo:country="FR"/>
    </style:style>
    <style:style style:name="P4" style:parent-style-name="Standard" style:family="paragraph">
      <style:paragraph-properties fo:text-align="center" fo:margin-bottom="0.0104in" fo:margin-left="0.0097in">
        <style:tab-stops>
          <style:tab-stop style:type="left" style:position="0.525in"/>
        </style:tab-stops>
      </style:paragraph-properties>
      <style:text-properties fo:font-weight="bold" style:font-weight-asian="bold" fo:font-size="14pt" style:font-size-asian="14pt" fo:language="fr" fo:country="FR"/>
    </style:style>
    <style:style style:name="P5" style:parent-style-name="Standard" style:family="paragraph">
      <style:paragraph-properties fo:text-align="center" fo:margin-bottom="0.0104in" fo:margin-left="0.0097in">
        <style:tab-stops>
          <style:tab-stop style:type="left" style:position="0.525in"/>
        </style:tab-stops>
      </style:paragraph-properties>
      <style:text-properties fo:font-weight="bold" style:font-weight-asian="bold" fo:font-size="14pt" style:font-size-asian="14pt" fo:language="fr" fo:country="FR"/>
    </style:style>
    <style:style style:name="P6" style:parent-style-name="Heading2" style:family="paragraph">
      <style:paragraph-properties fo:text-align="center" fo:margin-bottom="0.0104in" fo:margin-right="0.9583in"/>
      <style:text-properties style:text-underline-type="none"/>
    </style:style>
    <style:style style:name="P7" style:parent-style-name="Heading2" style:family="paragraph">
      <style:paragraph-properties fo:text-align="center" fo:margin-bottom="0.0104in" fo:margin-right="0.9583in"/>
    </style:style>
    <style:style style:name="P8" style:parent-style-name="Heading2" style:family="paragraph">
      <style:paragraph-properties fo:text-align="center" fo:margin-bottom="0.0104in" fo:margin-right="0.9583in"/>
      <style:text-properties style:text-underline-type="none" fo:language="fr" fo:country="FR"/>
    </style:style>
    <style:style style:name="P9" style:parent-style-name="Standard" style:family="paragraph">
      <style:paragraph-properties fo:text-align="center" fo:margin-bottom="0.009in" fo:margin-left="0.0111in">
        <style:tab-stops>
          <style:tab-stop style:type="left" style:position="0.5236in"/>
        </style:tab-stops>
      </style:paragraph-properties>
      <style:text-properties fo:font-size="14pt" style:font-size-asian="14pt" fo:language="fr" fo:country="FR"/>
    </style:style>
    <style:style style:name="P10" style:parent-style-name="Standard" style:family="paragraph">
      <style:paragraph-properties fo:text-align="center" fo:margin-bottom="0.009in" fo:margin-left="0.0111in" fo:margin-right="0.002in">
        <style:tab-stops>
          <style:tab-stop style:type="left" style:position="0.5236in"/>
        </style:tab-stops>
      </style:paragraph-properties>
      <style:text-properties fo:font-size="14pt" style:font-size-asian="14pt" fo:language="fr" fo:country="FR"/>
    </style:style>
    <style:style style:name="P11" style:parent-style-name="Standard" style:family="paragraph">
      <style:paragraph-properties fo:text-align="center" fo:margin-bottom="0.0083in" fo:margin-left="0.0111in" fo:margin-right="0.002in">
        <style:tab-stops>
          <style:tab-stop style:type="left" style:position="0.523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fo:language="fr" fo:country="FR"/>
    </style:style>
    <style:style style:name="P12" style:parent-style-name="Standard" style:family="paragraph">
      <style:paragraph-properties fo:text-align="center" fo:margin-bottom="0.0083in" fo:margin-left="0.0111in">
        <style:tab-stops>
          <style:tab-stop style:type="left" style:position="0.5236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4pt" style:font-size-asian="14pt" fo:language="fr" fo:country="FR"/>
    </style:style>
    <style:style style:name="T14" style:parent-style-name="DefaultParagraphFont" style:family="text">
      <style:text-properties fo:language="fr" fo:country="FR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 fo:language="fr" fo:country="FR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4pt" style:font-size-asian="14pt"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4pt" style:font-size-asian="14pt" fo:language="fr" fo:country="FR"/>
    </style:style>
    <style:style style:name="P19" style:parent-style-name="Standard" style:family="paragraph">
      <style:paragraph-properties fo:text-align="center" fo:margin-bottom="0.0083in" fo:margin-left="0.0111in" fo:margin-right="0.002in">
        <style:tab-stops>
          <style:tab-stop style:type="left" style:position="0.5236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4pt" style:font-size-asian="14pt" fo:language="fr" fo:country="FR"/>
    </style:style>
    <style:style style:name="T21" style:parent-style-name="DefaultParagraphFont" style:family="text">
      <style:text-properties fo:language="fr" fo:country="FR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4pt" style:font-size-asian="14pt" fo:language="fr" fo:country="FR"/>
    </style:style>
    <style:style style:name="T23" style:parent-style-name="DefaultParagraphFont" style:family="text">
      <style:text-properties fo:language="fr" fo:country="FR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4pt" style:font-size-asian="14pt" fo:language="fr" fo:country="FR"/>
    </style:style>
    <style:style style:name="P25" style:parent-style-name="Standard" style:family="paragraph">
      <style:paragraph-properties fo:margin-bottom="0in" fo:line-height="102%" fo:margin-left="0.093in" fo:text-indent="0in">
        <style:tab-stops>
          <style:tab-stop style:type="left" style:position="0.4416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26" style:parent-style-name="Standard" style:family="paragraph">
      <style:paragraph-properties fo:text-align="center" fo:margin-bottom="0.3777in" fo:margin-left="0.0111in" fo:margin-right="0.0041in">
        <style:tab-stops>
          <style:tab-stop style:type="left" style:position="0.5236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27" style:parent-style-name="Standard" style:family="paragraph">
      <style:paragraph-properties fo:text-align="center" fo:margin-bottom="0.3763in" fo:margin-left="0.0104in">
        <style:tab-stops>
          <style:tab-stop style:type="left" style:position="0.5243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Heading2" style:family="paragraph"/>
    <style:style style:name="P32" style:parent-style-name="Standard" style:family="paragraph">
      <style:paragraph-properties fo:margin-bottom="0.1833in" fo:margin-left="-0.0034in">
        <style:tab-stops>
          <style:tab-stop style:type="left" style:position="0.5381in"/>
        </style:tab-stops>
      </style:paragraph-properties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Heading3" style:family="paragraph">
      <style:paragraph-properties fo:text-align="start" fo:margin-bottom="0.1854in" fo:margin-right="0in"/>
    </style:style>
    <style:style style:name="T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.1819in" fo:margin-left="-0.0034in">
        <style:tab-stops>
          <style:tab-stop style:type="left" style:position="0.538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43" style:parent-style-name="DefaultParagraphFont" style:family="text">
      <style:text-properties fo:language="fr" fo:country="FR"/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 fo:language="fr" fo:country="FR"/>
    </style:style>
    <style:style style:name="T45" style:parent-style-name="DefaultParagraphFont" style:family="text">
      <style:text-properties fo:language="fr" fo:country="FR"/>
    </style:style>
    <style:style style:name="P46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47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48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49" style:parent-style-name="Standard" style:family="paragraph">
      <style:paragraph-properties fo:margin-left="-0.0104in" fo:text-indent="0in">
        <style:tab-stops>
          <style:tab-stop style:type="left" style:position="0.5451in"/>
        </style:tab-stops>
      </style:paragraph-properties>
      <style:text-properties fo:language="fr" fo:country="FR"/>
    </style:style>
    <style:style style:name="P50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51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52" style:parent-style-name="DefaultParagraphFont" style:family="text">
      <style:text-properties fo:language="fr" fo:country="FR"/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 fo:language="fr" fo:country="FR"/>
    </style:style>
    <style:style style:name="T54" style:parent-style-name="DefaultParagraphFont" style:family="text">
      <style:text-properties fo:language="fr" fo:country="FR"/>
    </style:style>
    <style:style style:name="T55" style:parent-style-name="DefaultParagraphFont" style:family="text">
      <style:text-properties fo:language="fr" fo:country="FR"/>
    </style:style>
    <style:style style:name="P56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57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58" style:parent-style-name="DefaultParagraphFont" style:family="text">
      <style:text-properties fo:language="fr" fo:country="FR"/>
    </style:style>
    <style:style style:name="T59" style:parent-style-name="DefaultParagraphFont" style:family="text">
      <style:text-properties fo:language="bg" fo:country="BG"/>
    </style:style>
    <style:style style:name="T60" style:parent-style-name="DefaultParagraphFont" style:family="text">
      <style:text-properties fo:language="fr" fo:country="FR"/>
    </style:style>
    <style:style style:name="P61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62" style:parent-style-name="DefaultParagraphFont" style:family="text">
      <style:text-properties fo:language="fr" fo:country="FR"/>
    </style:style>
    <style:style style:name="T63" style:parent-style-name="DefaultParagraphFont" style:family="text">
      <style:text-properties fo:language="fr" fo:country="FR"/>
    </style:style>
    <style:style style:name="T64" style:parent-style-name="DefaultParagraphFont" style:family="text">
      <style:text-properties style:font-name="Calibri" style:font-name-asian="Calibri" style:font-name-complex="Calibri" fo:font-size="11pt" style:font-size-asian="11pt" fo:language="fr" fo:country="FR"/>
    </style:style>
    <style:style style:name="T65" style:parent-style-name="DefaultParagraphFont" style:family="text">
      <style:text-properties fo:language="fr" fo:country="FR"/>
    </style:style>
    <style:style style:name="P66" style:parent-style-name="Standard" style:family="paragraph">
      <style:paragraph-properties fo:margin-bottom="0.2083in" fo:margin-left="-0.0034in">
        <style:tab-stops>
          <style:tab-stop style:type="left" style:position="0.538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67" style:parent-style-name="Heading3" style:family="paragraph">
      <style:paragraph-properties fo:margin-right="0.002in"/>
      <style:text-properties fo:language="fr" fo:country="FR"/>
    </style:style>
    <style:style style:name="P68" style:parent-style-name="Standard" style:family="paragraph">
      <style:paragraph-properties fo:text-align="center" fo:margin-bottom="0.1562in" fo:margin-left="0.0111in" fo:margin-right="0.0041in">
        <style:tab-stops>
          <style:tab-stop style:type="left" style:position="0.5236in"/>
        </style:tab-stops>
      </style:paragraph-properties>
    </style:style>
    <style:style style:name="T69" style:parent-style-name="DefaultParagraphFont" style:family="text">
      <style:text-properties fo:font-size="14pt" style:font-size-asian="14pt" fo:language="bg" fo:country="BG"/>
    </style:style>
    <style:style style:name="T70" style:parent-style-name="DefaultParagraphFont" style:family="text">
      <style:text-properties fo:font-size="14pt" style:font-size-asian="14pt"/>
    </style:style>
    <style:style style:name="T71" style:parent-style-name="DefaultParagraphFont" style:family="text">
      <style:text-properties fo:font-size="14pt" style:font-size-asian="14pt"/>
    </style:style>
    <style:style style:name="T72" style:parent-style-name="DefaultParagraphFont" style:family="text">
      <style:text-properties fo:font-size="14pt" style:font-size-asian="14pt"/>
    </style:style>
    <style:style style:name="T73" style:parent-style-name="DefaultParagraphFont" style:family="text">
      <style:text-properties fo:font-size="14pt" style:font-size-asian="14pt"/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Standard" style:family="paragraph">
      <style:paragraph-properties fo:margin-bottom="0.1562in" fo:margin-left="0.0111in" fo:margin-right="0.0041in">
        <style:tab-stops>
          <style:tab-stop style:type="left" style:position="0.5236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margin-bottom="0.1562in" fo:margin-left="0.0111in" fo:margin-right="0.0041in">
        <style:tab-stops>
          <style:tab-stop style:type="left" style:position="0.5236in"/>
        </style:tab-stops>
      </style:paragraph-properties>
      <style:text-properties fo:language="fr" fo:country="FR"/>
    </style:style>
    <style:style style:name="P81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</style:style>
    <style:style style:name="T82" style:parent-style-name="DefaultParagraphFont" style:family="text">
      <style:text-properties style:font-name="Arial, Helvetica, sans-serif" style:use-window-font-color="true"/>
    </style:style>
    <style:style style:name="T83" style:parent-style-name="DefaultParagraphFont" style:family="text">
      <style:text-properties style:use-window-font-color="true"/>
    </style:style>
    <style:style style:name="T84" style:parent-style-name="DefaultParagraphFont" style:family="text">
      <style:text-properties style:use-window-font-color="true"/>
    </style:style>
    <style:style style:name="T85" style:parent-style-name="DefaultParagraphFont" style:family="text">
      <style:text-properties fo:color="#222222"/>
    </style:style>
    <style:style style:name="P86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</style:style>
    <style:style style:name="P87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88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89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  <style:text-properties style:use-window-font-color="true" fo:language="fr" fo:country="FR"/>
    </style:style>
    <style:style style:name="P90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</style:style>
    <style:style style:name="T91" style:parent-style-name="DefaultParagraphFont" style:family="text">
      <style:text-properties style:use-window-font-color="true" fo:language="fr" fo:country="FR"/>
    </style:style>
    <style:style style:name="T92" style:parent-style-name="DefaultParagraphFont" style:family="text">
      <style:text-properties style:use-window-font-color="true" fo:language="fr" fo:country="FR"/>
    </style:style>
    <style:style style:name="T93" style:parent-style-name="DefaultParagraphFont" style:family="text">
      <style:text-properties style:use-window-font-color="true" fo:language="fr" fo:country="FR"/>
    </style:style>
    <style:style style:name="T94" style:parent-style-name="DefaultParagraphFont" style:family="text">
      <style:text-properties style:font-name="Arial, Helvetica, sans-serif" style:use-window-font-color="true" fo:language="fr" fo:country="FR"/>
    </style:style>
    <style:style style:name="T95" style:parent-style-name="DefaultParagraphFont" style:family="text">
      <style:text-properties style:use-window-font-color="true" fo:language="fr" fo:country="FR"/>
    </style:style>
    <style:style style:name="P96" style:parent-style-name="Heading4" style:family="paragraph">
      <style:paragraph-properties fo:margin-bottom="0.1819in"/>
    </style:style>
    <style:style style:name="P97" style:parent-style-name="Standard" style:family="paragraph">
      <style:paragraph-properties fo:margin-bottom="0.002in" fo:margin-left="-0.0034in">
        <style:tab-stops>
          <style:tab-stop style:type="left" style:position="0.5381in"/>
        </style:tab-stops>
      </style:paragraph-properties>
      <style:text-properties fo:font-weight="bold" style:font-weight-asian="bold"/>
    </style:style>
    <style:style style:name="P98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P101" style:parent-style-name="Standard" style:family="paragraph">
      <style:paragraph-properties fo:margin-bottom="0.2083in" fo:margin-left="-0.0048in" fo:text-indent="-0.0055in">
        <style:tab-stops>
          <style:tab-stop style:type="left" style:position="0.5395in"/>
        </style:tab-stops>
      </style:paragraph-properties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4" style:parent-style-name="Heading3" style:family="paragraph">
      <style:paragraph-properties fo:margin-right="0.002in"/>
      <style:text-properties fo:language="fr" fo:country="FR"/>
    </style:style>
    <style:style style:name="P105" style:parent-style-name="Standard" style:family="paragraph">
      <style:paragraph-properties fo:text-align="center" fo:margin-bottom="0.0076in" fo:margin-left="0.0104in" fo:margin-right="0.0013in">
        <style:tab-stops>
          <style:tab-stop style:type="left" style:position="0.5243in"/>
        </style:tab-stops>
      </style:paragraph-properties>
    </style:style>
    <style:style style:name="T106" style:parent-style-name="DefaultParagraphFont" style:family="text">
      <style:text-properties fo:font-weight="bold" style:font-weight-asian="bold" fo:language="fr" fo:country="FR"/>
    </style:style>
    <style:style style:name="T107" style:parent-style-name="DefaultParagraphFont" style:family="text">
      <style:text-properties fo:font-weight="bold" style:font-weight-asian="bold" fo:language="fr" fo:country="FR"/>
    </style:style>
    <style:style style:name="P108" style:parent-style-name="Standard" style:family="paragraph">
      <style:paragraph-properties fo:margin-bottom="0.0076in" fo:margin-left="0.0104in" fo:margin-right="0.0013in">
        <style:tab-stops>
          <style:tab-stop style:type="left" style:position="0.5243in"/>
        </style:tab-stops>
      </style:paragraph-properties>
      <style:text-properties fo:font-weight="bold" style:font-weight-asian="bold" fo:language="fr" fo:country="FR"/>
    </style:style>
    <style:style style:name="P109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10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11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4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15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</style:style>
    <style:style style:name="T116" style:parent-style-name="DefaultParagraphFont" style:family="text">
      <style:text-properties fo:language="fr" fo:country="FR"/>
    </style:style>
    <style:style style:name="T117" style:parent-style-name="DefaultParagraphFont" style:family="text">
      <style:text-properties fo:language="fr" fo:country="FR"/>
    </style:style>
    <style:style style:name="T118" style:parent-style-name="DefaultParagraphFont" style:family="text">
      <style:text-properties fo:language="bg" fo:country="BG"/>
    </style:style>
    <style:style style:name="T119" style:parent-style-name="DefaultParagraphFont" style:family="text">
      <style:text-properties fo:language="fr" fo:country="FR"/>
    </style:style>
    <style:style style:name="P120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21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22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23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24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25" style:parent-style-name="Standard" style:family="paragraph">
      <style:paragraph-properties fo:margin-bottom="0.1854in" fo:margin-left="-0.0034in">
        <style:tab-stops>
          <style:tab-stop style:type="left" style:position="0.5381in"/>
        </style:tab-stops>
      </style:paragraph-properties>
      <style:text-properties fo:font-weight="bold" style:font-weight-asian="bold" fo:language="fr" fo:country="FR"/>
    </style:style>
    <style:style style:name="P126" style:parent-style-name="Heading4" style:family="paragraph"/>
    <style:style style:name="P127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  <style:text-properties style:text-underline-type="single" style:text-underline-style="solid" style:text-underline-width="auto" style:text-underline-mode="continuous" fo:language="fr" fo:country="FR"/>
    </style:style>
    <style:style style:name="P128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32" style:parent-style-name="Heading3" style:family="paragraph">
      <style:paragraph-properties fo:margin-right="0.002in"/>
      <style:text-properties fo:language="fr" fo:country="FR"/>
    </style:style>
    <style:style style:name="P133" style:parent-style-name="Standard" style:family="paragraph">
      <style:paragraph-properties fo:text-align="center" fo:margin-bottom="0.1826in" fo:margin-left="0.0104in" fo:margin-right="0.0034in">
        <style:tab-stops>
          <style:tab-stop style:type="left" style:position="0.5243in"/>
        </style:tab-stops>
      </style:paragraph-properties>
    </style:style>
    <style:style style:name="T134" style:parent-style-name="DefaultParagraphFont" style:family="text">
      <style:text-properties fo:font-weight="bold" style:font-weight-asian="bold" fo:language="fr" fo:country="FR"/>
    </style:style>
    <style:style style:name="T135" style:parent-style-name="DefaultParagraphFont" style:family="text">
      <style:text-properties fo:language="fr" fo:country="FR"/>
    </style:style>
    <style:style style:name="T136" style:parent-style-name="DefaultParagraphFont" style:family="text">
      <style:text-properties fo:font-weight="bold" style:font-weight-asian="bold" fo:language="fr" fo:country="FR"/>
    </style:style>
    <style:style style:name="T137" style:parent-style-name="DefaultParagraphFont" style:family="text">
      <style:text-properties fo:font-weight="bold" style:font-weight-asian="bold" fo:color="#00000A" fo:language="fr" fo:country="FR"/>
    </style:style>
    <style:style style:name="T138" style:parent-style-name="DefaultParagraphFont" style:family="text">
      <style:text-properties fo:font-weight="bold" style:font-weight-asian="bold" style:use-window-font-color="true" fo:language="fr" fo:country="FR"/>
    </style:style>
    <style:style style:name="P139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40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141" style:parent-style-name="DefaultParagraphFont" style:family="text">
      <style:text-properties fo:language="fr" fo:country="FR"/>
    </style:style>
    <style:style style:name="T142" style:parent-style-name="DefaultParagraphFont" style:family="text">
      <style:text-properties style:font-name="Cambria" style:font-name-complex="Cambria" fo:language="fr" fo:country="FR"/>
    </style:style>
    <style:style style:name="T143" style:parent-style-name="DefaultParagraphFont" style:family="text">
      <style:text-properties fo:language="fr" fo:country="FR"/>
    </style:style>
    <style:style style:name="P144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45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146" style:parent-style-name="DefaultParagraphFont" style:family="text">
      <style:text-properties fo:language="fr" fo:country="FR"/>
    </style:style>
    <style:style style:name="T147" style:parent-style-name="DefaultParagraphFont" style:family="text">
      <style:text-properties fo:language="fr" fo:country="FR"/>
    </style:style>
    <style:style style:name="T148" style:parent-style-name="DefaultParagraphFont" style:family="text">
      <style:text-properties style:font-name="Calibri" style:font-name-asian="Calibri" style:font-name-complex="Calibri" fo:font-size="11pt" style:font-size-asian="11pt" fo:language="fr" fo:country="FR"/>
    </style:style>
    <style:style style:name="P149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50" style:parent-style-name="Standard" style:family="paragraph">
      <style:paragraph-properties fo:margin-left="0in" fo:text-indent="0in">
        <style:tab-stops>
          <style:tab-stop style:type="left" style:position="0.5347in"/>
        </style:tab-stops>
      </style:paragraph-properties>
      <style:text-properties fo:language="fr" fo:country="FR"/>
    </style:style>
    <style:style style:name="P151" style:parent-style-name="Heading4" style:family="paragraph"/>
    <style:style style:name="P152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size="11.5pt" style:font-size-asian="11.5pt" fo:background-color="#FFFF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1.5pt" style:font-size-asian="11.5pt" fo:background-color="#FFFF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Heading3" style:family="paragraph">
      <style:paragraph-properties fo:margin-right="0.002in"/>
    </style:style>
    <style:style style:name="P162" style:parent-style-name="Standard" style:family="paragraph">
      <style:paragraph-properties fo:text-align="center" fo:margin-bottom="0.3506in" fo:margin-left="0.0104in" fo:margin-right="0.0034in">
        <style:tab-stops>
          <style:tab-stop style:type="left" style:position="0.5243in"/>
        </style:tab-stops>
      </style:paragraph-properties>
      <style:text-properties fo:font-weight="bold" style:font-weight-asian="bold" fo:language="fr" fo:country="FR"/>
    </style:style>
    <style:style style:name="P163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164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165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166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167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</style:style>
    <style:style style:name="T168" style:parent-style-name="DefaultParagraphFont" style:family="text">
      <style:text-properties style:use-window-font-color="true" style:font-size-complex="12pt"/>
    </style:style>
    <style:style style:name="T169" style:parent-style-name="DefaultParagraphFont" style:family="text">
      <style:text-properties style:font-name="PT Sans" fo:color="#333333" fo:font-size="9pt" style:font-size-asian="9pt"/>
    </style:style>
    <style:style style:name="P170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171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Heading4" style:family="paragraph"/>
    <style:style style:name="P176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  <style:text-properties style:text-underline-type="single" style:text-underline-style="solid" style:text-underline-width="auto" style:text-underline-mode="continuous" fo:language="fr" fo:country="FR"/>
    </style:style>
    <style:style style:name="P177" style:parent-style-name="Standard" style:family="paragraph">
      <style:paragraph-properties fo:margin-bottom="0in"/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179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81" style:parent-style-name="Standard" style:family="paragraph">
      <style:paragraph-properties fo:margin-bottom="0in"/>
    </style:style>
    <style:style style:name="P182" style:parent-style-name="Heading3" style:family="paragraph">
      <style:paragraph-properties fo:margin-right="0.002in"/>
      <style:text-properties fo:language="fr" fo:country="FR"/>
    </style:style>
    <style:style style:name="P183" style:parent-style-name="Standard" style:family="paragraph">
      <style:paragraph-properties fo:text-align="center" fo:margin-bottom="0.1826in" fo:margin-left="0.0104in" fo:margin-right="0.0034in">
        <style:tab-stops>
          <style:tab-stop style:type="left" style:position="0.5243in"/>
        </style:tab-stops>
      </style:paragraph-properties>
      <style:text-properties fo:font-weight="bold" style:font-weight-asian="bold" fo:language="fr" fo:country="FR"/>
    </style:style>
    <style:style style:name="P184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85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86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87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88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89" style:parent-style-name="Standard" style:family="paragraph">
      <style:paragraph-properties fo:margin-bottom="0.377in" fo:margin-left="-0.0034in">
        <style:tab-stops>
          <style:tab-stop style:type="left" style:position="0.5381in"/>
        </style:tab-stops>
      </style:paragraph-properties>
      <style:text-properties fo:font-weight="bold" style:font-weight-asian="bold" fo:language="fr" fo:country="FR"/>
    </style:style>
    <style:style style:name="P190" style:parent-style-name="Heading2" style:family="paragraph">
      <style:text-properties fo:language="fr" fo:country="FR"/>
    </style:style>
    <style:style style:name="P191" style:parent-style-name="Standard" style:family="paragraph">
      <style:paragraph-properties fo:margin-bottom="0.2083in" fo:margin-left="-0.0034in">
        <style:tab-stops>
          <style:tab-stop style:type="left" style:position="0.538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92" style:parent-style-name="Heading3" style:family="paragraph">
      <style:paragraph-properties fo:margin-right="0.002in"/>
      <style:text-properties fo:language="fr" fo:country="FR"/>
    </style:style>
    <style:style style:name="P193" style:parent-style-name="Standard" style:family="paragraph">
      <style:paragraph-properties fo:text-align="center" fo:margin-bottom="0.1826in" fo:margin-left="0.0104in" fo:margin-right="0.0034in">
        <style:tab-stops>
          <style:tab-stop style:type="left" style:position="0.5243in"/>
        </style:tab-stops>
      </style:paragraph-properties>
      <style:text-properties fo:font-weight="bold" style:font-weight-asian="bold" fo:language="fr" fo:country="FR"/>
    </style:style>
    <style:style style:name="P194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195" style:parent-style-name="Standard" style:family="paragraph">
      <style:paragraph-properties fo:text-align="justify" fo:margin-bottom="0.1916in" fo:line-height="95%" fo:margin-left="0in" fo:margin-right="0.0958in" fo:text-indent="0in">
        <style:tab-stops>
          <style:tab-stop style:type="left" style:position="0.5347in"/>
        </style:tab-stops>
      </style:paragraph-properties>
      <style:text-properties fo:language="fr" fo:country="FR"/>
    </style:style>
    <style:style style:name="P196" style:parent-style-name="Heading4" style:family="paragraph">
      <style:paragraph-properties fo:margin-bottom="0.1847in"/>
    </style:style>
    <style:style style:name="T19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98" style:parent-style-name="Standard" style:family="paragraph">
      <style:paragraph-properties fo:margin-bottom="0.002in" fo:margin-left="-0.0034in">
        <style:tab-stops>
          <style:tab-stop style:type="left" style:position="0.5381in"/>
        </style:tab-stops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Standard" style:family="paragraph">
      <style:paragraph-properties fo:margin-bottom="0.2083in" fo:margin-left="-0.0048in" fo:text-indent="-0.0055in">
        <style:tab-stops>
          <style:tab-stop style:type="left" style:position="0.5395in"/>
        </style:tab-stops>
      </style:paragraph-properties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205" style:parent-style-name="Heading3" style:family="paragraph">
      <style:paragraph-properties fo:margin-right="0.002in"/>
      <style:text-properties fo:language="fr" fo:country="FR"/>
    </style:style>
    <style:style style:name="P206" style:parent-style-name="Standard" style:family="paragraph">
      <style:paragraph-properties fo:text-align="center" fo:margin-bottom="0.1826in" fo:margin-left="0.0104in" fo:margin-right="0.0034in">
        <style:tab-stops>
          <style:tab-stop style:type="left" style:position="0.5243in"/>
        </style:tab-stops>
      </style:paragraph-properties>
      <style:text-properties fo:font-weight="bold" style:font-weight-asian="bold" fo:language="fr" fo:country="FR"/>
    </style:style>
    <style:style style:name="P207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08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209" style:parent-style-name="Standard" style:family="paragraph">
      <style:paragraph-properties fo:margin-left="-0.0034in" fo:margin-right="0.7062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10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11" style:parent-style-name="Standard" style:family="paragraph">
      <style:paragraph-properties fo:margin-left="-0.0034in" fo:margin-right="0.3222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12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13" style:parent-style-name="Heading4" style:family="paragraph">
      <style:paragraph-properties fo:margin-bottom="0.1833in"/>
    </style:style>
    <style:style style:name="T214" style:parent-style-name="DefaultParagraphFont" style:family="text">
      <style:text-properties fo:language="fr" fo:country="FR"/>
    </style:style>
    <style:style style:name="T215" style:parent-style-name="DefaultParagraphFont" style:family="text">
      <style:text-properties style:font-name="Calibri" style:font-name-asian="Calibri" style:font-name-complex="Calibri" fo:font-size="11pt" style:font-size-asian="11pt" fo:language="fr" fo:country="FR"/>
    </style:style>
    <style:style style:name="T216" style:parent-style-name="DefaultParagraphFont" style:family="text">
      <style:text-properties fo:language="fr" fo:country="FR"/>
    </style:style>
    <style:style style:name="T21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 fo:language="fr" fo:country="FR"/>
    </style:style>
    <style:style style:name="T218" style:parent-style-name="DefaultParagraphFont" style:family="text">
      <style:text-properties fo:language="fr" fo:country="FR"/>
    </style:style>
    <style:style style:name="P219" style:parent-style-name="Standard" style:family="paragraph">
      <style:paragraph-properties fo:margin-bottom="0.002in" fo:margin-left="-0.0034in">
        <style:tab-stops>
          <style:tab-stop style:type="left" style:position="0.5381in"/>
        </style:tab-stops>
      </style:paragraph-properties>
      <style:text-properties fo:font-weight="bold" style:font-weight-asian="bold"/>
    </style:style>
    <style:style style:name="P220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  <style:text-properties style:text-underline-type="single" style:text-underline-style="solid" style:text-underline-width="auto" style:text-underline-mode="continuous" fo:language="fr" fo:country="FR"/>
    </style:style>
    <style:style style:name="P221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margin-bottom="0.2083in" fo:margin-left="-0.0048in" fo:text-indent="-0.0055in">
        <style:tab-stops>
          <style:tab-stop style:type="left" style:position="0.5395in"/>
        </style:tab-stops>
      </style:paragraph-properties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225" style:parent-style-name="Heading3" style:family="paragraph">
      <style:paragraph-properties fo:margin-right="0.002in"/>
      <style:text-properties fo:language="fr" fo:country="FR"/>
    </style:style>
    <style:style style:name="P226" style:parent-style-name="Standard" style:family="paragraph">
      <style:paragraph-properties fo:text-align="center" fo:margin-bottom="0.0076in" fo:margin-left="0.0104in" fo:margin-right="0.0013in">
        <style:tab-stops>
          <style:tab-stop style:type="left" style:position="0.5243in"/>
        </style:tab-stops>
      </style:paragraph-properties>
    </style:style>
    <style:style style:name="T227" style:parent-style-name="DefaultParagraphFont" style:family="text">
      <style:text-properties fo:font-weight="bold" style:font-weight-asian="bold" fo:language="fr" fo:country="FR"/>
    </style:style>
    <style:style style:name="T228" style:parent-style-name="DefaultParagraphFont" style:family="text">
      <style:text-properties style:font-name="Calibri" style:font-name-asian="Calibri" style:font-name-complex="Calibri" fo:font-weight="bold" style:font-weight-asian="bold" fo:language="fr" fo:country="FR"/>
    </style:style>
    <style:style style:name="T229" style:parent-style-name="DefaultParagraphFont" style:family="text">
      <style:text-properties style:font-name-asian="Calibri" style:font-name-complex="Calibri" fo:font-weight="bold" style:font-weight-asian="bold" fo:language="fr" fo:country="FR"/>
    </style:style>
    <style:style style:name="T230" style:parent-style-name="DefaultParagraphFont" style:family="text">
      <style:text-properties fo:font-weight="bold" style:font-weight-asian="bold" fo:language="fr" fo:country="FR"/>
    </style:style>
    <style:style style:name="T231" style:parent-style-name="DefaultParagraphFont" style:family="text">
      <style:text-properties style:font-name="Calibri" style:font-name-asian="Calibri" style:font-name-complex="Calibri" fo:font-weight="bold" style:font-weight-asian="bold" fo:language="fr" fo:country="FR"/>
    </style:style>
    <style:style style:name="T232" style:parent-style-name="DefaultParagraphFont" style:family="text">
      <style:text-properties fo:font-weight="bold" style:font-weight-asian="bold" fo:language="fr" fo:country="FR"/>
    </style:style>
    <style:style style:name="P233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34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35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36" style:parent-style-name="Standard" style:family="paragraph">
      <style:paragraph-properties fo:margin-left="-0.0034in" fo:margin-right="0.6451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37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38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239" style:parent-style-name="DefaultParagraphFont" style:family="text">
      <style:text-properties fo:language="fr" fo:country="FR"/>
    </style:style>
    <style:style style:name="T240" style:parent-style-name="DefaultParagraphFont" style:family="text">
      <style:text-properties style:use-window-font-color="true" style:font-size-complex="12pt" fo:language="fr" fo:country="FR"/>
    </style:style>
    <style:style style:name="T241" style:parent-style-name="DefaultParagraphFont" style:family="text">
      <style:text-properties fo:language="fr" fo:country="FR"/>
    </style:style>
    <style:style style:name="T242" style:parent-style-name="DefaultParagraphFont" style:family="text">
      <style:text-properties style:font-name="Times New Roman" style:font-name-asian="Times New Roman" style:font-name-complex="Times New Roman" fo:language="fr" fo:country="FR"/>
    </style:style>
    <style:style style:name="T243" style:parent-style-name="DefaultParagraphFont" style:family="text">
      <style:text-properties fo:language="fr" fo:country="FR"/>
    </style:style>
    <style:style style:name="T244" style:parent-style-name="DefaultParagraphFont" style:family="text">
      <style:text-properties fo:language="fr" fo:country="FR"/>
    </style:style>
    <style:style style:name="P245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46" style:parent-style-name="Standard" style:family="paragraph">
      <style:paragraph-properties fo:margin-bottom="0.002in" fo:margin-left="-0.0034in">
        <style:tab-stops>
          <style:tab-stop style:type="left" style:position="0.5381in"/>
        </style:tab-stops>
      </style:paragraph-properties>
      <style:text-properties fo:font-weight="bold" style:font-weight-asian="bold"/>
    </style:style>
    <style:style style:name="P247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  <style:text-properties style:text-underline-type="single" style:text-underline-style="solid" style:text-underline-width="auto" style:text-underline-mode="continuous" fo:language="fr" fo:country="FR"/>
    </style:style>
    <style:style style:name="P248" style:parent-style-name="Standard" style:family="paragraph">
      <style:paragraph-properties fo:margin-bottom="0.2083in" fo:margin-left="-0.0048in" fo:text-indent="-0.0055in">
        <style:tab-stops>
          <style:tab-stop style:type="left" style:position="0.5395in"/>
        </style:tab-stops>
      </style:paragraph-properties>
    </style:style>
    <style:style style:name="T2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Heading3" style:family="paragraph">
      <style:paragraph-properties fo:margin-right="0.002in"/>
    </style:style>
    <style:style style:name="P252" style:parent-style-name="Standard" style:family="paragraph">
      <style:paragraph-properties fo:text-align="center" fo:margin-bottom="0.352in" fo:margin-left="0.0104in" fo:margin-right="0.0034in">
        <style:tab-stops>
          <style:tab-stop style:type="left" style:position="0.5243in"/>
        </style:tab-stops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257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258" style:parent-style-name="Standard" style:family="paragraph">
      <style:paragraph-properties fo:margin-bottom="0in" fo:margin-left="-0.0034in">
        <style:tab-stops>
          <style:tab-stop style:type="left" style:position="0.5381in"/>
        </style:tab-stops>
      </style:paragraph-properties>
    </style:style>
    <style:style style:name="P259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260" style:parent-style-name="Standard" style:family="paragraph">
      <style:paragraph-properties fo:margin-bottom="0in" fo:margin-left="-0.0034in">
        <style:tab-stops>
          <style:tab-stop style:type="left" style:position="0.5381in"/>
        </style:tab-stops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2" style:parent-style-name="Standard" style:family="paragraph">
      <style:paragraph-properties fo:margin-bottom="0in" fo:line-height="102%" fo:margin-left="0in" fo:text-indent="0in">
        <style:tab-stops>
          <style:tab-stop style:type="left" style:position="0.5347in"/>
        </style:tab-stops>
      </style:paragraph-properties>
    </style:style>
    <style:style style:name="P263" style:parent-style-name="Heading4" style:family="paragraph">
      <style:paragraph-properties fo:margin-bottom="0.3555in"/>
    </style:style>
    <style:style style:name="T2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65" style:parent-style-name="Heading5" style:family="paragraph"/>
    <style:style style:name="P266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</style:style>
    <style:style style:name="T267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269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  <style:text-properties fo:language="fr" fo:country="FR"/>
    </style:style>
    <style:style style:name="P270" style:parent-style-name="Heading3" style:family="paragraph">
      <style:paragraph-properties fo:margin-right="0.002in"/>
      <style:text-properties fo:language="fr" fo:country="FR"/>
    </style:style>
    <style:style style:name="P271" style:parent-style-name="Standard" style:family="paragraph">
      <style:paragraph-properties fo:text-align="center" fo:margin-bottom="0.0076in" fo:margin-left="0.0104in" fo:margin-right="0.0006in">
        <style:tab-stops>
          <style:tab-stop style:type="left" style:position="0.5243in"/>
        </style:tab-stops>
      </style:paragraph-properties>
    </style:style>
    <style:style style:name="T272" style:parent-style-name="DefaultParagraphFont" style:family="text">
      <style:text-properties fo:font-weight="bold" style:font-weight-asian="bold" fo:language="fr" fo:country="FR"/>
    </style:style>
    <style:style style:name="T273" style:parent-style-name="DefaultParagraphFont" style:family="text">
      <style:text-properties fo:language="fr" fo:country="FR"/>
    </style:style>
    <style:style style:name="T274" style:parent-style-name="DefaultParagraphFont" style:family="text">
      <style:text-properties fo:font-weight="bold" style:font-weight-asian="bold" fo:language="fr" fo:country="FR"/>
    </style:style>
    <style:style style:name="P275" style:parent-style-name="Standard" style:family="paragraph">
      <style:paragraph-properties fo:text-align="center" fo:margin-bottom="0.1826in" fo:margin-left="0.0104in" fo:margin-right="0.002in">
        <style:tab-stops>
          <style:tab-stop style:type="left" style:position="0.5243in"/>
        </style:tab-stops>
      </style:paragraph-properties>
      <style:text-properties fo:font-weight="bold" style:font-weight-asian="bold" fo:language="fr" fo:country="FR"/>
    </style:style>
    <style:style style:name="P276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77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78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79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80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81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82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83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284" style:parent-style-name="Heading4" style:family="paragraph"/>
    <style:style style:name="P285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87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289" style:parent-style-name="Standard" style:family="paragraph">
      <style:paragraph-properties fo:margin-bottom="0in" fo:margin-left="-0.0048in" fo:text-indent="-0.0055in">
        <style:tab-stops>
          <style:tab-stop style:type="left" style:position="0.5395in"/>
        </style:tab-stops>
      </style:paragraph-properties>
      <style:text-properties fo:language="fr" fo:country="FR"/>
    </style:style>
    <style:style style:name="P290" style:parent-style-name="Heading3" style:family="paragraph">
      <style:paragraph-properties fo:margin-right="0.002in"/>
    </style:style>
    <style:style style:name="P291" style:parent-style-name="Heading4" style:family="paragraph"/>
    <style:style style:name="T292" style:parent-style-name="DefaultParagraphFont" style:family="text">
      <style:text-properties style:font-name="Calibri" style:font-name-asian="Calibri" style:font-name-complex="Calibri"/>
    </style:style>
    <style:style style:name="P293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294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295" style:parent-style-name="DefaultParagraphFont" style:family="text">
      <style:text-properties fo:color="#00000A"/>
    </style:style>
    <style:style style:name="P296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297" style:parent-style-name="Standard" style:family="paragraph">
      <style:paragraph-properties fo:margin-bottom="0.0076in" fo:margin-left="-0.0034in">
        <style:tab-stops>
          <style:tab-stop style:type="left" style:position="0.5381in"/>
        </style:tab-stops>
      </style:paragraph-properties>
    </style:style>
    <style:style style:name="P298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299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color="#00000A"/>
    </style:style>
    <style:style style:name="P300" style:parent-style-name="Standard" style:family="paragraph">
      <style:paragraph-properties fo:margin-bottom="0.002in" fo:margin-left="-0.0034in">
        <style:tab-stops>
          <style:tab-stop style:type="left" style:position="0.5381in"/>
        </style:tab-stops>
      </style:paragraph-properties>
      <style:text-properties fo:font-weight="bold" style:font-weight-asian="bold"/>
    </style:style>
    <style:style style:name="P301" style:parent-style-name="Standard" style:family="paragraph">
      <style:paragraph-properties fo:margin-bottom="0.002in" fo:margin-left="-0.0034in">
        <style:tab-stops>
          <style:tab-stop style:type="left" style:position="0.5381in"/>
        </style:tab-stops>
      </style:paragraph-properties>
    </style:style>
    <style:style style:name="T302" style:parent-style-name="DefaultParagraphFont" style:family="text">
      <style:text-properties fo:font-weight="bold" style:font-weight-asian="bold" fo:language="fr" fo:country="FR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Standard" style:family="paragraph">
      <style:paragraph-properties fo:margin-bottom="0.002in" fo:margin-left="-0.0034in">
        <style:tab-stops>
          <style:tab-stop style:type="left" style:position="0.5381in"/>
        </style:tab-stops>
      </style:paragraph-properties>
    </style:style>
    <style:style style:name="P305" style:parent-style-name="Heading2" style:family="paragraph">
      <style:text-properties fo:language="fr" fo:country="FR"/>
    </style:style>
    <style:style style:name="P306" style:parent-style-name="Standard" style:family="paragraph">
      <style:paragraph-properties fo:margin-bottom="0.2083in" fo:margin-left="-0.0034in">
        <style:tab-stops>
          <style:tab-stop style:type="left" style:position="0.538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307" style:parent-style-name="Heading3" style:family="paragraph">
      <style:paragraph-properties fo:margin-right="0.002in"/>
      <style:text-properties fo:language="fr" fo:country="FR"/>
    </style:style>
    <style:style style:name="P308" style:parent-style-name="Heading4" style:family="paragraph">
      <style:paragraph-properties fo:margin-bottom="0.1833in"/>
      <style:text-properties fo:language="fr" fo:country="FR"/>
    </style:style>
    <style:style style:name="P309" style:parent-style-name="Standard" style:family="paragraph">
      <style:paragraph-properties fo:margin-left="-0.0104in" fo:text-indent="0in">
        <style:tab-stops>
          <style:tab-stop style:type="left" style:position="0.5451in"/>
        </style:tab-stops>
      </style:paragraph-properties>
      <style:text-properties fo:language="fr" fo:country="FR"/>
    </style:style>
    <style:style style:name="P310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311" style:parent-style-name="DefaultParagraphFont" style:family="text">
      <style:text-properties fo:language="fr" fo:country="FR"/>
    </style:style>
    <style:style style:name="T312" style:parent-style-name="DefaultParagraphFont" style:family="text">
      <style:text-properties fo:language="bg" fo:country="BG"/>
    </style:style>
    <style:style style:name="T313" style:parent-style-name="DefaultParagraphFont" style:family="text">
      <style:text-properties fo:language="fr" fo:country="FR"/>
    </style:style>
    <style:style style:name="T314" style:parent-style-name="DefaultParagraphFont" style:family="text">
      <style:text-properties fo:language="fr" fo:country="FR"/>
    </style:style>
    <style:style style:name="P315" style:parent-style-name="Standard" style:family="paragraph">
      <style:paragraph-properties fo:margin-bottom="0.1819in" fo:margin-left="-0.0034in">
        <style:tab-stops>
          <style:tab-stop style:type="left" style:position="0.5381in"/>
        </style:tab-stops>
      </style:paragraph-properties>
      <style:text-properties fo:font-weight="bold" style:font-weight-asian="bold" fo:language="fr" fo:country="FR"/>
    </style:style>
    <style:style style:name="P316" style:parent-style-name="Standard" style:family="paragraph">
      <style:paragraph-properties fo:margin-bottom="0.002in" fo:margin-left="-0.0034in">
        <style:tab-stops>
          <style:tab-stop style:type="left" style:position="0.5381in"/>
        </style:tab-stops>
      </style:paragraph-properties>
      <style:text-properties fo:font-weight="bold" style:font-weight-asian="bold" fo:language="fr" fo:country="FR"/>
    </style:style>
    <style:style style:name="P317" style:parent-style-name="Standard" style:family="paragraph">
      <style:paragraph-properties fo:margin-bottom="0.002in" fo:margin-left="-0.0034in">
        <style:tab-stops>
          <style:tab-stop style:type="left" style:position="0.5381in"/>
        </style:tab-stops>
      </style:paragraph-properties>
      <style:text-properties fo:font-weight="bold" style:font-weight-asian="bold" fo:language="fr" fo:country="FR"/>
    </style:style>
    <style:style style:name="P318" style:parent-style-name="Standard" style:family="paragraph">
      <style:paragraph-properties fo:margin-bottom="0.2083in" fo:margin-left="-0.0048in" fo:text-indent="-0.0055in">
        <style:tab-stops>
          <style:tab-stop style:type="left" style:position="0.5395in"/>
        </style:tab-stops>
      </style:paragraph-properties>
      <style:text-properties style:text-underline-type="single" style:text-underline-style="solid" style:text-underline-width="auto" style:text-underline-mode="continuous" fo:language="fr" fo:country="FR"/>
    </style:style>
    <style:style style:name="P319" style:parent-style-name="Heading3" style:family="paragraph">
      <style:paragraph-properties fo:margin-right="0.002in"/>
      <style:text-properties fo:language="fr" fo:country="FR"/>
    </style:style>
    <style:style style:name="P320" style:parent-style-name="Heading4" style:family="paragraph">
      <style:paragraph-properties fo:text-align="center"/>
    </style:style>
    <style:style style:name="P321" style:parent-style-name="Textbody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322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323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  <style:text-properties fo:language="fr" fo:country="FR"/>
    </style:style>
    <style:style style:name="P324" style:parent-style-name="Standard" style:family="paragraph">
      <style:paragraph-properties fo:margin-left="-0.0104in" fo:text-indent="0in">
        <style:tab-stops>
          <style:tab-stop style:type="left" style:position="0.5451in"/>
        </style:tab-stops>
      </style:paragraph-properties>
    </style:style>
    <style:style style:name="T325" style:parent-style-name="DefaultParagraphFont" style:family="text">
      <style:text-properties style:use-window-font-color="true"/>
    </style:style>
    <style:style style:name="T326" style:parent-style-name="DefaultParagraphFont" style:family="text">
      <style:text-properties style:use-window-font-color="true"/>
    </style:style>
    <style:style style:name="P327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9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P330" style:parent-style-name="Standard" style:family="paragraph">
      <style:paragraph-properties fo:margin-left="-0.0034in">
        <style:tab-stops>
          <style:tab-stop style:type="left" style:position="0.5381in"/>
        </style:tab-stops>
      </style:paragraph-properties>
    </style:style>
    <style:style style:name="T3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2" style:parent-style-name="Standard" style:family="paragraph">
      <style:paragraph-properties fo:margin-left="-0.0104in" fo:text-indent="0in">
        <style:tab-stops>
          <style:tab-stop style:type="left" style:position="0.5451in"/>
        </style:tab-stops>
      </style:paragraph-properties>
    </style:style>
    <style:style style:name="T333" style:parent-style-name="DefaultParagraphFont" style:family="text">
      <style:text-properties style:use-window-font-color="true"/>
    </style:style>
    <style:style style:name="T334" style:parent-style-name="DefaultParagraphFont" style:family="text">
      <style:text-properties style:font-name="Calibri" style:font-name-asian="Calibri" style:font-name-complex="Calibri" style:use-window-font-color="true" fo:font-size="11pt" style:font-size-asian="11pt"/>
    </style:style>
    <style:style style:name="P335" style:parent-style-name="Standard" style:family="paragraph">
      <style:paragraph-properties fo:margin-bottom="0.1819in" fo:margin-left="-0.0034in">
        <style:tab-stops>
          <style:tab-stop style:type="left" style:position="0.5381in"/>
        </style:tab-stops>
      </style:paragraph-properties>
      <style:text-properties fo:font-weight="bold" style:font-weight-asian="bold" fo:language="fr" fo:country="FR"/>
    </style:style>
    <style:style style:name="P336" style:parent-style-name="Standard" style:family="paragraph">
      <style:paragraph-properties fo:margin-bottom="0.1819in" fo:margin-left="-0.0034in">
        <style:tab-stops>
          <style:tab-stop style:type="left" style:position="0.5381in"/>
        </style:tab-stops>
      </style:paragraph-properties>
      <style:text-properties fo:font-weight="bold" style:font-weight-asian="bold" fo:language="fr" fo:country="FR"/>
    </style:style>
    <style:style style:name="P337" style:parent-style-name="Standard" style:family="paragraph">
      <style:paragraph-properties fo:margin-bottom="0.1819in" fo:margin-left="-0.0104in" fo:text-indent="0in">
        <style:tab-stops>
          <style:tab-stop style:type="left" style:position="0.5451in"/>
        </style:tab-stops>
      </style:paragraph-properties>
      <style:text-properties fo:font-weight="bold" style:font-weight-asian="bold" fo:language="fr" fo:country="FR"/>
    </style:style>
    <style:style style:name="P338" style:parent-style-name="Heading4" style:family="paragraph">
      <style:text-properties fo:language="fr" fo:country="FR"/>
    </style:style>
  </office:automatic-styles>
  <office:body>
    <office:text text:use-soft-page-breaks="true">
      <text:p text:style-name="P1">COLLOQUE INTERNATIONAL</text:p>
      <text:p text:style-name="P2">« VILLES EN TRANSFORMATION : <text:s/>DEFIS, (PRE)VISIONS, PERSPECTIVES »/INTERNATIONAL CONFERENCE</text:p>
      <text:list text:style-name="WWNum2">
        <text:list-item text:start-value="1">
          <text:p text:style-name="P3">« CHANGING CITIES : CHALLENGES, PREDICTIONS, PERSPECTIVES »</text:p>
        </text:list-item>
      </text:list>
      <text:p text:style-name="P4">Sofia, 18,<text:s/>19 et 20 octobre 2018</text:p>
      <text:p text:style-name="P5">Nouvelle université bulgare (NUB)/</text:p>
      <text:list text:style-name="WWNum3" text:continue-numbering="true">
        <text:list-item>
          <text:list>
            <text:list-item>
              <text:p text:style-name="P6">Sofia, 18th, 19th and 20th October 2018 New Bulgarian University (NBU)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7"/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8">Organisateurs/Organisers</text:p>
            </text:list-item>
          </text:list>
        </text:list-item>
      </text:list>
      <text:p text:style-name="P9">Centre de réussite universitaire (CRU)/Center of Academic</text:p>
      <text:p text:style-name="P10">Achievements (NBU)</text:p>
      <text:p text:style-name="P11">Et/And</text:p>
      <text:p text:style-name="P12"><text:span text:style-name="T13">D</text:span><text:span text:style-name="T14">é</text:span><text:span text:style-name="T15">partement<text:s/></text:span><text:span text:style-name="T16">d’Administration et Gestion, D</text:span><text:span text:style-name="T17">é</text:span><text:span text:style-name="T18">partement d’Architecture,</text:span></text:p>
      <text:p text:style-name="P19"><text:span text:style-name="T20">D</text:span><text:span text:style-name="T21">é</text:span><text:span text:style-name="T22">partement de Sciences économiques, D</text:span><text:span text:style-name="T23">é</text:span><text:span text:style-name="T24">partement de Sciences politiques</text:span></text:p>
      <text:p text:style-name="P25">(NUB)/Department of Administration and Management, Department of</text:p>
      <text:p text:style-name="P26">Architecture, Department of Economic Sciences, Department of<text:s/>Political Sciences (NBU)</text:p>
      <text:p text:style-name="P27"><text:span text:style-name="T28">PROGRAMME PREVISIONNEL/</text:span><text:span text:style-name="T29"><text:s/></text:span><text:span text:style-name="T30">PROVISIONNAL PROGRAMME</text:span></text:p>
      <text:list text:style-name="WWNum3" text:continue-numbering="true">
        <text:list-item>
          <text:list>
            <text:list-item>
              <text:p text:style-name="P31">JEUDI 18 OCTOBRE/THURSDAY 18th OCTOBER</text:p>
            </text:list-item>
          </text:list>
        </text:list-item>
      </text:list>
      <text:p text:style-name="P32"><text:span text:style-name="T33">8.00 - 9.00 –</text:span><text:span text:style-name="T34"><text:s/></text:span><text:span text:style-name="T35">Registration (Salle 310, Corpus 1/Room 310, Corpus 1)</text:span></text:p>
      <text:list text:style-name="WWNum3" text:continue-numbering="true">
        <text:list-item>
          <text:list>
            <text:list-item>
              <text:list>
                <text:list-item>
                  <text:p text:style-name="P36"><text:span text:style-name="T37">9.00 - 10.00 -</text:span><text:span text:style-name="T38"><text:s/></text:span><text:span text:style-name="T39">Ouverture du colloque (Salle 310, Corpus 1) /Opening (Room 310</text:span><text:span text:style-name="T40">, Corpus 1)</text:span></text:p>
                </text:list-item>
              </text:list>
            </text:list-item>
          </text:list>
        </text:list-item>
      </text:list>
      <text:p text:style-name="P41">Allocutions d'ouverture/Opening Speeches:</text:p>
      <text:p text:style-name="P42"><text:span text:style-name="T43">M. Antoni SLAVINSKI (Président de la</text:span><text:span text:style-name="T44"><text:s/></text:span><text:span text:style-name="T45">Nouvelle université bulgare)/M. Antoni SLAVINSKI (President of New Bulgarian University)</text:span></text:p>
      <text:p text:style-name="P46">M. Plamen BOTCHKOV (Recteur de la Nouvelle université bulgare)/M. Plamen BOTCHKOV (Rector of New Bulgarian University)</text:p>
      <text:p text:style-name="P47">Mme Yordanka FANDAKOVA (Maire de Sofia)/Ms Yordanka FANDAKOVA (Mayor</text:p>
      <text:p text:style-name="P48">of Sofia)</text:p>
      <text:p text:style-name="P49"/>
      <text:p text:style-name="P50">M. Mohamed KETATA (Directeur de l’Agence universitaire de la Francophonie –</text:p>
      <text:p text:style-name="P51"><text:span text:style-name="T52">Europe centrale et orientale)/</text:span><text:span text:style-name="T53"><text:s/></text:span><text:span text:style-name="T54">M. Mohamed KETATA<text:s/></text:span><text:span text:style-name="T55">(Director of Francophone University Agency – Central and Eastern Europe)</text:span></text:p>
      <text:p text:style-name="P56">M. Olivier KACHLER (Attaché de coopération universitaire et scientifique de France à Sofia) / M. Olivier KACHLER (Attaché for Academic and Scientific and Cooperation of French Embassy<text:s/>in Sofia)</text:p>
      <text:p text:style-name="P57"><text:span text:style-name="T58">M. Petar TOPAREV (Agence universitaire de la Francophonie –</text:span><text:span text:style-name="T59"><text:s/></text:span><text:span text:style-name="T60">Antenne de Sofia)/M. Petar TOPAREV (Francophone University Agency - Sofia)</text:span></text:p>
      <text:p text:style-name="P61"><text:span text:style-name="T62">Mme Radosveta KRASTANOVA (Directrice du Centre francophone de Réussite universitaire à la Nouvelle université<text:s/></text:span><text:span text:style-name="T63">bulgare)/</text:span><text:span text:style-name="T64"><text:s/></text:span>М<text:span text:style-name="T65">s.<text:s/></text:span>Radosveta KRASTANOVA (Head of Center for Academic achievements in New Bulgarian University)</text:p>
      <text:p text:style-name="P66">10.00 - 11.00 – Session plénière/Plenary Session</text:p>
      <text:list text:style-name="WWNum3" text:continue-numbering="true">
        <text:list-item>
          <text:list>
            <text:list-item>
              <text:list>
                <text:list-item>
                  <text:p text:style-name="P67">Présidence/Chair</text:p>
                </text:list-item>
              </text:list>
            </text:list-item>
          </text:list>
        </text:list-item>
      </text:list>
      <text:p text:style-name="P68"><text:span text:style-name="T69">А</text:span><text:span text:style-name="T70">ntony SLAVINSKI,</text:span><text:s/><text:span text:style-name="T71">New Bulgarian University</text:span><text:span text:style-name="T72">/</text:span><text:span text:style-name="T73">Konstantin BOYADJIEV,</text:span><text:s/><text:span text:style-name="T74">New Bulgarian University</text:span></text:p>
      <text:p text:style-name="P75"><text:span text:style-name="T76">Introduction au Colloque/</text:span><text:span text:style-name="T77">Introduction</text:span><text:span text:style-name="T78"><text:s/>to the<text:s/></text:span><text:span text:style-name="T79">Conference</text:span>:</text:p>
      <text:p text:style-name="P80">Konstantin BOYADJIEV, New Bulgarian University – « L’urbanisme contemporain – tendances actuelles » (en français)</text:p>
      <text:p text:style-name="P81">Ljubo<text:s/>GEORGIEV<text:s/><text:span text:style-name="T82">(</text:span><text:span text:style-name="T83">Sofproect - Institut municipal d'urbanisme / Sofproect - Municipal urban planning institute - « Urban<text:s/></text:span><text:span text:style-name="T84">planning based on data </text:span><text:span text:style-name="T85">» (in English)</text:span><text:s text:c="3"/></text:p>
      <text:p text:style-name="P86"/>
      <text:p text:style-name="P87">Roger TSAFACK NANFOSSO (Université de Dschang, Cameroun, Université Paris II</text:p>
      <text:p text:style-name="P88">Panthéon – Assas /University of Dschang, Cameroon, University Paris II Panthéon) – Assas - « The Economic Impact of Rapid Urbanization in<text:s/>Cameroon » (in English)</text:p>
      <text:p text:style-name="P89">Krzysztof KOWALSKI (Université Jagellonne de Cracovie, Pologne) - / Jagiellonian</text:p>
      <text:p text:style-name="P90"><text:span text:style-name="T91">University in Kraków, Polland<text:s/></text:span><text:span text:style-name="T92">- « The Urban Heritage in the C</text:span><text:span text:style-name="T93">ontext of Europeanisation / Le patrimoine urbain dans le contexte de l'européanisation</text:span><text:span text:style-name="T94">|»</text:span><text:span text:style-name="T95"><text:s/>(Eng/Fr)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11.00- 11.30 h – Pause café/Coffee-break</text:p>
                    </text:list-item>
                  </text:list>
                </text:list-item>
              </text:list>
            </text:list-item>
          </text:list>
        </text:list-item>
      </text:list>
      <text:p text:style-name="P97">11.30-13.00 h. PANEL 1 (Salle 310, Corpus 1)/SECTION 1 (Room 310, Corpus 1).</text:p>
      <text:p text:style-name="P98"><text:span text:style-name="T99"><text:s/></text:span><text:span text:style-name="T100">TRANFORMATIONS DE LA GOUVERNANCE URBAINE /TRANSFORMATION OF <text:s/></text:span></text:p>
      <text:p text:style-name="P101"><text:span text:style-name="T102"><text:s/>URBAN GOVERNANCE (</text:span><text:span text:style-name="T103">en français)</text:span></text:p>
      <text:list text:style-name="WWNum3" text:continue-numbering="true">
        <text:list-item>
          <text:list>
            <text:list-item>
              <text:list>
                <text:list-item>
                  <text:p text:style-name="P104">Présidence/Chair</text:p>
                </text:list-item>
              </text:list>
            </text:list-item>
          </text:list>
        </text:list-item>
      </text:list>
      <text:p text:style-name="P105"><text:span text:style-name="T106">Irena BOKOVA,<text:s/></text:span><text:span text:style-name="T107">Nouvelle université bulgare/Antoniy TODOROV, Nouvelle université bulgare</text:span></text:p>
      <text:p text:style-name="P108"/>
      <text:p text:style-name="P109">Antoniy GALABOV (Nouvelle université bulgare) - « Les visions pour le développement de Sofia en horizon 2050 – la gouvernance urbaine et l’évaluation de son impact territorial »</text:p>
      <text:p text:style-name="P110">Joël<text:s/>MONEGET (Université Paris-Dauphine, France) - « La jurisprudence récente de la Cour de justice en faveur de la reconnaissance du pouvoir des autorités locales et nationales de réguler l'urbanisme commercial »</text:p>
      <text:p text:style-name="P111">Angel GEORGIEV (Nouvelle université bulgare)<text:span text:style-name="T112"><text:s/>-</text:span><text:span text:style-name="T113"><text:s/>«<text:s/></text:span>Complexity for Growth Management and Planning Quality in the City » (en anglais)</text:p>
      <text:p text:style-name="P114">Katya HRISTOVA – VALTCHEVA (Nouvelle université bulgare) - « La cité en développement : dilemmes de gouvernabilité et gouvernance »</text:p>
      <text:p text:style-name="P115"><text:span text:style-name="T116">Ahmed Ramzi SIAGH, Mohammed Hamza BENGRI</text:span><text:span text:style-name="T117">NA (Université Kasdi Merbah – Ouargla, Algérie)</text:span><text:span text:style-name="T118">,<text:s/></text:span><text:span text:style-name="T119">Lakhdar ADOUKA (Université de Mascara, Algérie) - « La confiance aux institutions et leur efficacité dans la gestion des villes en Algérie »</text:span></text:p>
      <text:p text:style-name="P120"/>
      <text:p text:style-name="P121">Juliana HADJITCHONEVA (Nouvelle université bulgare) - « Transformation numérique de la ville : un défi pour Sofia ? »</text:p>
      <text:p text:style-name="P122">Dimitar PEHLIVANOV (Nouvelle université bulgare) - « Tendances contemporaines dans la diplomatie (inter) urbaine »</text:p>
      <text:p text:style-name="P123">Pamela BOUTCHKOVA (Nouvelle université bulgare) - « La ville en transformation :</text:p>
      <text:p text:style-name="P124">Défi pour le droit »</text:p>
      <text:p text:style-name="P125">13.00-14.00 h. Déjeuner au restaurant Artes, NUB/ Lunch in Artes Restaurant, NBU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14.00 – 15.30h PANEL 2 (Salle 310, Corpus 1)/SECTION 2 (Room 310, Corpus 1)</text:p>
                    </text:list-item>
                  </text:list>
                </text:list-item>
              </text:list>
            </text:list-item>
          </text:list>
        </text:list-item>
      </text:list>
      <text:p text:style-name="P127">TRANSFORMATIONS DE L’ORGANISATION ET DE L’AMENAGEMENT DE</text:p>
      <text:p text:style-name="P128"><text:span text:style-name="T129">L’ESPACE URBAIN/ TRANSFORMAT</text:span><text:span text:style-name="T130">IONS OF THE URBAN SPACE PLANNING AND MANAGMENT (1)<text:s/></text:span><text:span text:style-name="T131">(en français)</text:span></text:p>
      <text:list text:style-name="WWNum3" text:continue-numbering="true">
        <text:list-item>
          <text:list>
            <text:list-item>
              <text:list>
                <text:list-item>
                  <text:p text:style-name="P132">Présidence/Chair</text:p>
                </text:list-item>
              </text:list>
            </text:list-item>
          </text:list>
        </text:list-item>
      </text:list>
      <text:p text:style-name="P133"><text:span text:style-name="T134">Gergana STEFANOVA,</text:span><text:span text:style-name="T135"><text:s/></text:span><text:span text:style-name="T136">Nouvelle université<text:s/></text:span><text:span text:style-name="T137">bulgare/</text:span><text:span text:style-name="T138">Krzysztof KOWALSKI, Université Jagellonne de Cracovie, Pologne</text:span></text:p>
      <text:p text:style-name="P139">Irena BOKOVA (Nouvelle université bulgare) - « La ville vécue -<text:s/>les paysages urbains comme images visuelles et sonores »</text:p>
      <text:p text:style-name="P140"><text:span text:style-name="T141">V</text:span><text:span text:style-name="T142">ƯƠ</text:span><text:span text:style-name="T143">NG Khanh Toan (Université d’Architecture de Hanoi, Vietnam) - « Les résidences sécurisées, les constats de la résilience et l’interaction sociale dans le contexte vietnamien »</text:span></text:p>
      <text:p text:style-name="P144">Majid MANSOUR (Ecole<text:s/>Nationale d’Architecture, Rabat, Maroc) - « Système de planification urbain au Maroc entre rigueur normative et fragmentation de l’espace »</text:p>
      <text:soft-page-break/>
      <text:p text:style-name="P145"><text:span text:style-name="T146">Charbel YOUSSEF (Université Toulouse Jean Jaurès, France) - « Comment l'espace de la foire a transformé, transforme</text:span><text:span text:style-name="T147"><text:s/>et transformera l'organisation et l'aménagement de l'espace urbain ''Tri-pôlique'' ? »</text:span><text:span text:style-name="T148"><text:s text:c="2"/></text:span></text:p>
      <text:p text:style-name="P149">KADRI Nabila, SASSI Boudemagh Souad (Université de Constantine 03, Algérie) –</text:p>
      <text:p text:style-name="P150">« L’impact de la planification urbaine sur les projets des équipements publics scolaires<text:s/>dans la ville nouvelle Ali mendjeli, Constantine » <text:s/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14.00 – 15.30h PANEL 3 (Salle 409, Corpus 1), /SECTION 3 (Room 407, Corpus 1)</text:p>
                    </text:list-item>
                  </text:list>
                </text:list-item>
              </text:list>
            </text:list-item>
          </text:list>
        </text:list-item>
      </text:list>
      <text:p text:style-name="P152"><text:span text:style-name="T153">TRANSFORMATIONS DE L’ORGANISATION ET DE L’AMENAGEMENT DE<text:s/></text:span><text:span text:style-name="T154">L’ESPACE</text:span><text:span text:style-name="T155"><text:s/>URBAIN/</text:span><text:span text:style-name="T156"><text:s/></text:span><text:span text:style-name="T157">TRANSFORMATIONS OF THE URBAN SPACE PLANNING AND MA</text:span><text:span text:style-name="T158">NAGEMENT (2)</text:span><text:span text:style-name="T159"><text:s/></text:span><text:span text:style-name="T160">(in English)</text:span></text:p>
      <text:list text:style-name="WWNum3" text:continue-numbering="true">
        <text:list-item>
          <text:list>
            <text:list-item>
              <text:list>
                <text:list-item>
                  <text:p text:style-name="P161">Présidence/Chair</text:p>
                </text:list-item>
              </text:list>
            </text:list-item>
          </text:list>
        </text:list-item>
      </text:list>
      <text:p text:style-name="P162">Georgi GEORGIEV, New Bulgarian University/Franck DUBOIS, Pôle d'économie solidaire de l'agglomération dijonnaise, Dijon</text:p>
      <text:p text:style-name="P163">Svetoslava ANDREYCHIN (New Bulgarian University) - « Contemporary Industrial Architecture in<text:s/>the Cities » <text:s/></text:p>
      <text:p text:style-name="P164">Miryana YORDANOVA-PETROVA (New Bulgarian University), Petar PETROV (New Bulgarian University) - « Hot Spots in Sofia's urban Structure » <text:s/></text:p>
      <text:p text:style-name="P165">Teofana HARALAMPIEVA (New Bulgarian University) - « Architectural and Spatial Aspects of Designing Retirement Facilities » <text:s/></text:p>
      <text:p text:style-name="P166">Kliment IVANOV (New Bulgarian University) - « Contemporary Multistorey Living Room Space »</text:p>
      <text:p text:style-name="P167"><text:span text:style-name="T168">Mocrei Rebrean LUCIAN</text:span><text:span text:style-name="T169"><text:s/></text:span>(Stefan cel Mare University, Suceava, Roumanie) - « The</text:p>
      <text:p text:style-name="P170">Logic of Sacred Space: The Ancient Greek Polis and the Orthodox<text:s/>Monastery »</text:p>
      <text:p text:style-name="P171"><text:span text:style-name="T172">15.30-16.00 Pause café/</text:span><text:span text:style-name="T173"><text:s/></text:span><text:span text:style-name="T174">Coffee-break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16.00– 17. 30h. PANEL 4 (Salle 310, Corpus 1)/SECTION 4 (Room 310, Corpus 1)</text:p>
                    </text:list-item>
                  </text:list>
                </text:list-item>
              </text:list>
            </text:list-item>
          </text:list>
        </text:list-item>
      </text:list>
      <text:p text:style-name="P176">TRANSFORMATIONS SOCIOECONOMIQUES ET FINANCIERES DES VILLES/ ECONOMIC AND FINANCIAL TRANSFORMATIONS OF THE CITIES <text:s/></text:p>
      <text:p text:style-name="P177"><text:span text:style-name="T178">(en</text:span><text:span text:style-name="T179"><text:s/></text:span><text:span text:style-name="T180">français)</text:span></text:p>
      <text:p text:style-name="P181"/>
      <text:list text:style-name="WWNum3" text:continue-numbering="true">
        <text:list-item>
          <text:list>
            <text:list-item>
              <text:list>
                <text:list-item>
                  <text:p text:style-name="P182">Presidence/Chair</text:p>
                </text:list-item>
              </text:list>
            </text:list-item>
          </text:list>
        </text:list-item>
      </text:list>
      <text:p text:style-name="P183">Roger NANFOSSO, Université de Dschang/Iskra BALKANSKA, Académie bulgare des sciences</text:p>
      <text:soft-page-break/>
      <text:p text:style-name="P184">Emmanuel BIOTEAU (Université d’Angers, France) - « Le Rôle des organisations sociales et solidaires dans l'animation et la promotion du développement socioéconomique des quartiers de villes défavorisés en France »</text:p>
      <text:p text:style-name="P185">Franck DUBOIS (Pôle d'économie solidaire de l'agglomération dijonnaise, Dijon, France) - « Le Générateur Bourgogne Franche-Comté : de nouveaux modes de réponse aux besoins socio-économiques des territoires. <text:s/>Le cas du quartier urbain du Mail au sein de la Ville de Chenôve »</text:p>
      <text:p text:style-name="P186">Badr-Eddine YOUSFI (Université d’Oran 2, Algérie) - « Diversité des transports en commun dans les villes algériennes : (dé)cohabitation entre petites entreprises privées et entreprises publiques. Exemple d’Oran »</text:p>
      <text:p text:style-name="P187">Gaston Ndock NDOCK, Thomas Julio EKOTO ABBAYO &amp; Benoît MOUGOUE (ENS de Yaoundé, Cameroun) – « Approvisionnement des villes africaines en charbon de bois et impacts sur la biodiversité périurbaine. L’exemple de Soi, dans<text:s/>la périphérie Nord-Est de Yaoundé »</text:p>
      <text:p text:style-name="P188">Tsvetelina MARINOVA (Nouvelle université bulgare) - « Les monnaies complémentaires : un outil anti-crise pour le développement local durable »</text:p>
      <text:p text:style-name="P189">18.00 – 19.30 – Cocktail festif au restaurant Artes, NUB/ Cocktail in Artes Restaurant, NBU</text:p>
      <text:list text:style-name="WWNum3" text:continue-numbering="true">
        <text:list-item>
          <text:list>
            <text:list-item>
              <text:p text:style-name="P190">VENDREDI 19 OCTOBRE/FRIDAY 19 th OCTOBER</text:p>
            </text:list-item>
          </text:list>
        </text:list-item>
      </text:list>
      <text:p text:style-name="P191"><text:s/>9.30- 10.30 - <text:s/>Session plénière/Plenary Session</text:p>
      <text:list text:style-name="WWNum3" text:continue-numbering="true">
        <text:list-item>
          <text:list>
            <text:list-item>
              <text:list>
                <text:list-item>
                  <text:p text:style-name="P192">Présidence/Chair</text:p>
                </text:list-item>
              </text:list>
            </text:list-item>
          </text:list>
        </text:list-item>
      </text:list>
      <text:p text:style-name="P193">Radosveta KRASTANOVA, Nouvelle université bulgare/New Bulgarian University</text:p>
      <text:p text:style-name="P194">Georgeta GHEBREA (Université de Bucarest, Roumanie) - « La<text:s/>région métropolitaine de Bucarest – un projet échoué »</text:p>
      <text:p text:style-name="P195">Anna KRASTEVA (Nouvelle université bulgare/New Bulgarain University) - « Les citadins comme citoyens dans la Cité ou l’émergence de la citoyenneté créative, verte et contestataire »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10.30-11.00 - Pause-café/<text:span text:style-name="T197"><text:s/></text:span>Coffee-break</text:p>
                    </text:list-item>
                  </text:list>
                </text:list-item>
              </text:list>
            </text:list-item>
          </text:list>
        </text:list-item>
      </text:list>
      <text:p text:style-name="P198"><text:span text:style-name="T199">11.00-12.30 PANEL 5 (Salle 310, Corpus 1)/</text:span><text:span text:style-name="T200"><text:s/></text:span><text:span text:style-name="T201">SECTION 5 (Room 310, Corpus 1).</text:span></text:p>
      <text:p text:style-name="P202"><text:span text:style-name="T203">LES CITADINS/CITOYENS ET LA VILLE/CITIZENS AND THE CITY<text:s/></text:span><text:span text:style-name="T204">(en français)</text:span></text:p>
      <text:list text:style-name="WWNum3" text:continue-numbering="true">
        <text:list-item>
          <text:list>
            <text:list-item>
              <text:list>
                <text:list-item>
                  <text:p text:style-name="P205">Présidence/Chair</text:p>
                </text:list-item>
              </text:list>
            </text:list-item>
          </text:list>
        </text:list-item>
      </text:list>
      <text:p text:style-name="P206">Georgeta GHEBREA, Université de Bucarest/Katya HRISTOVA-VALCHEVA, Nouvelle<text:s/>université bulgare</text:p>
      <text:soft-page-break/>
      <text:p text:style-name="P207">Antoniy TODOROV (Nouvelle université bulgare) - « Citoyens inclus et citoyens exclus : stratification spatiale de la ville (Sofia) »</text:p>
      <text:p text:style-name="P208">Dragos DASCALU (Technical University of Cluj Napoca, Roumanie) - « Uses of Familiar Anchors in Bottom-Up Urban Regeneration Processes »</text:p>
      <text:p text:style-name="P209">Sorin Tudor MAXIM (Université "Stefan cel Mare", Suceava, Roumanie) - « L’organisation de la violence. La ville et la parole »</text:p>
      <text:p text:style-name="P210">Ildiko OTOVA (CERMES/Nouvelle université bulgare) - « Ville, mobilité et citoyenneté européenne<text:s/>: histoires de Sofia »</text:p>
      <text:p text:style-name="P211">Dan Ioan DASCALU (Université "Stefan cel Mare", Suceava, Roumanie) – « L’individualisme de survie – une empreinte du communisme sur le mode de vie urbain »</text:p>
      <text:p text:style-name="P212">ADJUE Anonkpo Julien (Université Alassane Ouattara de Bouaké, Côte d’Ivoire)<text:s/>/ KONAN Kouassi Frédéric (Institut Universitaire d'Abidjan, Côte d’Ivoire) - « Sémiotique d’une “ville risquée”»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<text:span text:style-name="T214">12.30-13.30 h.</text:span><text:span text:style-name="T215"><text:s/></text:span><text:span text:style-name="T216">Déjeuner au restaurant Artes, NUB/</text:span><text:span text:style-name="T217"><text:s/></text:span><text:span text:style-name="T218">Lunch in Artes Restaurant, NB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9">13.30-15.00 h. PANEL 6 (Salle 310, Corpus 1)/ SECTION 6 (Room<text:s/>310, Corpus 1). <text:s text:c="2"/></text:p>
      <text:p text:style-name="P220">TRANSFORMATIONS DEMOGRAPHIQUES ET DEMOSCOPIE DES VILLES</text:p>
      <text:p text:style-name="P221">CONTEMPORAINES/ TRANSFORMATIONS AND GALLUP POLL OF THE <text:s/></text:p>
      <text:p text:style-name="P222"><text:span text:style-name="T223">CONTEMPORARY CITY (1)<text:s/></text:span><text:span text:style-name="T224">(en français)</text:span></text:p>
      <text:list text:style-name="WWNum3" text:continue-numbering="true">
        <text:list-item>
          <text:list>
            <text:list-item>
              <text:list>
                <text:list-item>
                  <text:p text:style-name="P225">Présidence/Chair</text:p>
                </text:list-item>
              </text:list>
            </text:list-item>
          </text:list>
        </text:list-item>
      </text:list>
      <text:p text:style-name="P226"><text:span text:style-name="T227">Maria NICULESCU,</text:span><text:span text:style-name="T228"><text:s/></text:span><text:span text:style-name="T229">ESFAM/</text:span><text:span text:style-name="T230">Antoniy GALABOV,</text:span><text:span text:style-name="T231"><text:s/></text:span><text:span text:style-name="T232">Nouvelle université bulgare</text:span></text:p>
      <text:p text:style-name="P233">Sali Boubadjam ISSA (Université de Ngaoundéré, Cameroun) - « Dynamiques migratoires, transformations démographiques et impacts socioculturels sur les villes africaines : cas des villes sahéliennes du Cameroun »</text:p>
      <text:p text:style-name="P234">Etienne CIAPIN (Université de Grenoble, France) – « Reconfigurations frontalières et dynamiques urbaines »</text:p>
      <text:p text:style-name="P235">Habib BEN BAYER (Université d’Oran-2, Algérie), Lakdhar ADOUKA (Université de Mascara, Algérie), Faiçal MOKHTARI (Université d’Oran-2, Algérie) - « Pollution de l'environnement et croissance économique : investigation empirique des villes pour le cas de l’Algérie »<text:s/></text:p>
      <text:p text:style-name="P236">Landry KEVIS KOSSI (Université de Bangui, République Centrafricaine) - « L’aéroport international de Bangui M’poko face aux défis des dynamiques périurbaines : délocalisation ou réhabilitation ? »</text:p>
      <text:p text:style-name="P237">Bouhadjar SOUAD (Université Dr Moulay Tahar Saida, Algérie) - « La lecture la ville à travers sa toponymie : représentions linguistiques et stéréotypes »</text:p>
      <text:soft-page-break/>
      <text:p text:style-name="P238"><text:span text:style-name="T239">NGUEN THAI<text:s/></text:span><text:span text:style-name="T240">HUYEN<text:s/></text:span><text:span text:style-name="T241">(Université d’Architecture de Hanoi, Vietnam) – « Les « đ</text:span><text:span text:style-name="T242">ồ</text:span><text:span text:style-name="T243">ng nát » au V</text:span><text:span text:style-name="T244">ietnam : d’un travail saisonnier à un système de collecte et de recyclage »</text:span></text:p>
      <text:p text:style-name="P245">Hanane BARRADI (Université Mohamed V-Agdal Rabat) – « La mobilité des ouvrières du Sud du royaume : Cas des ouvrières de la région de Dakhla-Oued Eddahab »</text:p>
      <text:p text:style-name="P246">13.30-15.00 h. PANEL 7<text:s/>(Salle 409, Corpus 1)/SECTION 7 (Room 407, Corpus 1). <text:s/></text:p>
      <text:p text:style-name="P247">TRANSFORMATIONS DEMOGRAPHIQUES ET DEMOSCOPIE DES VILLES CONTEMPORAINES/ TRANSFORMATIONS AND GALLUP POLL OF THE</text:p>
      <text:p text:style-name="P248"><text:span text:style-name="T249">CONTEMPORARY CITY (2)<text:s/></text:span><text:span text:style-name="T250">(in English)</text:span></text:p>
      <text:list text:style-name="WWNum3" text:continue-numbering="true">
        <text:list-item>
          <text:list>
            <text:list-item>
              <text:list>
                <text:list-item>
                  <text:p text:style-name="P251">Présidence/Chair</text:p>
                </text:list-item>
              </text:list>
            </text:list-item>
          </text:list>
        </text:list-item>
      </text:list>
      <text:p text:style-name="P252"><text:span text:style-name="T253">Angel IVANOV, New Bulgarian Universit</text:span><text:span text:style-name="T254">y /Juliana HADJITCHONEVA,<text:s/></text:span><text:bookmark-start text:name="__DdeLink__402_1080588310"/><text:span text:style-name="T255">New Bulgarian University</text:span><text:bookmark-end text:name="__DdeLink__402_1080588310"/></text:p>
      <text:p text:style-name="P256">Dellyan ANGELOV (“Paisii Hilendarski" University, Plovdiv) – « Nеw Family and Reproductive Models in the Late Modern City » <text:s text:c="2"/></text:p>
      <text:p text:style-name="P257">Ivo Ivanov VELINOV (New Bulgarian University) - « Cultural Transformation and Psychogeography of Cities » <text:s text:c="2"/></text:p>
      <text:p text:style-name="P258"><text:s/>Samir DJELTI, Faical MOKHTARI, Karim BESTANI (Mascara University, Algérie) –</text:p>
      <text:p text:style-name="P259">« The Osmosis of Forced Migration between Cities: <text:s/>Trajectory and the Settle of Irregular African Migrants » <text:s text:c="2"/></text:p>
      <text:p text:style-name="P260">Ioana PANC (“Titu Maiorescu” University, Bucarest, Romania) –<text:span text:style-name="T261"><text:s/>«<text:s/></text:span>Changing Cities and The Challenges of the New Generation in The Work Place »</text:p>
      <text:p text:style-name="P262"><text:s text:c="3"/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3">15.00- 15.30 h. - Pause– café<text:span text:style-name="T264">/</text:span>Coffee-break</text:p>
                    </text:list-item>
                  </text:list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5">15.30 – 17.30 h. PANEL 8 (Salle 310, Corpus 1)/SECTION 8<text:s/>(Room 310, Corpus 1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6"><text:span text:style-name="T267">TRANSFORMATIONS DE L’ORGANISATION ET DE L’AMENAGEMENT DE L’ESPACE URBAIN/ TRANSFORMATIONS OF CONTEMPORARY URBAN PLANNING AND MANAGEMENT (3)<text:s/></text:span><text:span text:style-name="T268">(en français)</text:span></text:p>
      <text:p text:style-name="P269"/>
      <text:list text:style-name="WWNum3" text:continue-numbering="true">
        <text:list-item>
          <text:list>
            <text:list-item>
              <text:list>
                <text:list-item>
                  <text:p text:style-name="P270">Présidence/Chair</text:p>
                </text:list-item>
              </text:list>
            </text:list-item>
          </text:list>
        </text:list-item>
      </text:list>
      <text:p text:style-name="P271"><text:span text:style-name="T272">Gergana STEFANOVA, Nouvelle université bulgare/</text:span><text:span text:style-name="T273"><text:s/></text:span><text:span text:style-name="T274">Emmanuel</text:span></text:p>
      <text:p text:style-name="P275">BIOTEAU, Université d’Angers</text:p>
      <text:p text:style-name="P276">Samah FLISSI, Meriem CHABOU-OTTMANI (Ecole Polytechnique d’Architecture et d’Urbanisme d’Alger, Algérie) - « Eradication des bidonvilles et politique de relogement en Algérie : quelles implications sur le développement urbain ? »</text:p>
      <text:soft-page-break/>
      <text:p text:style-name="P277">Anne Marilyse KOUADIO (Ecole Normale Supérieure d’Abidjan, Côte d’Ivoire) - «</text:p>
      <text:p text:style-name="P278">Les éco-quartiers : un modèle d’aménagement durable pour le district d’Abidjan ? »</text:p>
      <text:p text:style-name="P279">Adrian BASARABA et Paul KUN (Université de l'Ouest de Timisoara, Roumanie) - « Transformations<text:s/>démographiques, socioéconomiques et directions de développement local dans la ville Anina »</text:p>
      <text:p text:style-name="P280">Annie BEKA BEKA (Ecole Normale Supérieure, Libreville, Gabon) - « Ville durable ou ville « rayable » ? : Contribution géographique sur les approches d’aménagement urbain durable au Gabon et le devenir des populations urbaines »</text:p>
      <text:p text:style-name="P281">Tsvetelina DASKALOVA (University of Architecture Civil Engineering and Geodesy, Sofia) – « Les messages de la construction – transformations et impact »</text:p>
      <text:p text:style-name="P282">Radosveta KRASTANOVA (Nouvelle université bulgare) - « Qualité de vie, qualité des</text:p>
      <text:p text:style-name="P283">Villes : transformations des espaces publiques à Sofia »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15.30 – 17.30 h. PANEL 9 (Salle 409, Corpus 1)/ SECTION 9 (Room 409, Corpus 1)</text:p>
                    </text:list-item>
                  </text:list>
                </text:list-item>
              </text:list>
            </text:list-item>
          </text:list>
        </text:list-item>
      </text:list>
      <text:p text:style-name="P285"><text:span text:style-name="T286">TRANSFORMATIONS DE L’ORGANISATION ET DE L’AMENAGEMENT DE L’ESPACE URBAIN/ TR</text:span><text:span text:style-name="T287">ANSFORMATIONS OF CONTEMPORARY URBAN PLANING (4) (</text:span><text:span text:style-name="T288">in English)</text:span></text:p>
      <text:p text:style-name="P289"/>
      <text:list text:style-name="WWNum3" text:continue-numbering="true">
        <text:list-item>
          <text:list>
            <text:list-item>
              <text:list>
                <text:list-item>
                  <text:p text:style-name="P290">Présidence/Chair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">Kliment IVANOV, New Bulgarian University/<text:span text:style-name="T292"><text:s/></text:span>Miryana YORDANOVA-PETROVA, New Bulgarian University</text:p>
                    </text:list-item>
                  </text:list>
                </text:list-item>
              </text:list>
            </text:list-item>
          </text:list>
        </text:list-item>
      </text:list>
      <text:p text:style-name="Textbody"/>
      <text:p text:style-name="P293">NGO Thi Kim Dung (Hanoi Architecture University, Vietnam) – « Campus University in<text:s/>Vietnam – which model in a new contexte ? »</text:p>
      <text:p text:style-name="P294">Georgi GEORGIEV (Nouvelle université bulgare) -<text:s/><text:span text:style-name="T295">« Architectural Heritage Preservation in Digital City »</text:span></text:p>
      <text:p text:style-name="P296">Marie JEGU/Silke STEINBERG (FIAP e.V., Germany) – <text:s/>« Participative Structures and Open Innovation in Cities, as a Solution to Successfully Promote and Implement Sustainable Mobility » (fr/eng)</text:p>
      <text:p text:style-name="P297">Elena DIMITROVA, Milena TASHEVA-PETROVA, Angel BUROV, Irina</text:p>
      <text:p text:style-name="P298">MUTAFCHIISKA (University of Architecture Civil Engineering and Geodesy, Sofia) – <text:s/>« ‘Energy Memory’ as a Factor Influencing the Implementation of EU Energy Policy »</text:p>
      <text:p text:style-name="P299">Armend FAZLIU (New Bulgarian University and Prishtina University, Kossovo) – « Smart Cities and Urban Development. Information and Communication Revolution and Artificial Intelligence in Favour of Changing Cities »</text:p>
      <text:p text:style-name="P300"/>
      <text:p text:style-name="P301"><text:span text:style-name="T302">Programme libre/<text:s/></text:span><text:span text:style-name="T303">Free time</text:span></text:p>
      <text:p text:style-name="P304"/>
      <text:soft-page-break/>
      <text:list text:style-name="WWNum3" text:continue-numbering="true">
        <text:list-item>
          <text:list>
            <text:list-item>
              <text:p text:style-name="P305">SAMEDI 20 OCTOBRE/SATURDAY 20 OCTOBER</text:p>
            </text:list-item>
          </text:list>
        </text:list-item>
      </text:list>
      <text:p text:style-name="P306"><text:s/>9.30- 10.30 - <text:s/>Session plénière/Plenary Session</text:p>
      <text:list text:style-name="WWNum3" text:continue-numbering="true">
        <text:list-item>
          <text:list>
            <text:list-item>
              <text:list>
                <text:list-item>
                  <text:p text:style-name="P307">Présidence/Chair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8">Angel IVANOV, Nouvelle université bulgare/New Bulgarian University</text:p>
                    </text:list-item>
                  </text:list>
                </text:list-item>
              </text:list>
            </text:list-item>
          </text:list>
        </text:list-item>
      </text:list>
      <text:p text:style-name="P309">Alain REDSLOB (Université Paris II - Panthéon-Assas) - « De quelques généralités sur le phénomène urbain »</text:p>
      <text:p text:style-name="P310"><text:span text:style-name="T311">Iskra BALKANSKA (Université d’Économie nationale et mondiale/Académie bulgare des sciences) - «<text:s/></text:span><text:span text:style-name="T312">Е</text:span><text:span text:style-name="T313">migration du travail dans le contexte urbain - <text:s/>manifestation fondamentale de la globalisation</text:span><text:span text:style-name="T314">. Le cas de la Bulgarie »</text:span></text:p>
      <text:p text:style-name="P315">10.30-11.00 – Pause-café</text:p>
      <text:p text:style-name="P316">11.00– 13.00 PANEL 10 (Salle 310, Coprus 1)/ SECTION 10 (Room 310.</text:p>
      <text:p text:style-name="P317">Corpus 1)</text:p>
      <text:p text:style-name="P318">LES VILLES DU FUTUR/ CITIES OF THE FUTURE</text:p>
      <text:list text:style-name="WWNum3" text:continue-numbering="true">
        <text:list-item>
          <text:list>
            <text:list-item>
              <text:list>
                <text:list-item>
                  <text:p text:style-name="P319">Présidence/Chair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0">Angel IVANOV, New Bulgarian University/, Juliana HADJITCHONEVA, New<text:s/>Bulgarian University</text:p>
                    </text:list-item>
                  </text:list>
                </text:list-item>
              </text:list>
            </text:list-item>
          </text:list>
        </text:list-item>
      </text:list>
      <text:p text:style-name="P321"/>
      <text:p text:style-name="P322">Gergana STEFANOVA (Nouvelle université bulgare), Velyana NAYDENOVA (Nouvelle université bulgare) <text:s/>- « Design pour les villes de demain » (fr/eng)</text:p>
      <text:p text:style-name="P323">Claudio RUFF ESCOBAR (Bernardo O’Higgins Univeristy, Chilli) - « L’apport de l’université Bernardo O’Higgins à la ville du Futur »</text:p>
      <text:p text:style-name="P324">Petar KANEV (University for Library Studies and Information and Communication Technologies/Bulgarian Academy of Sciences) - <text:s/><text:span text:style-name="T325">« Cities and Civilisations : the Future of the Cities after Four Communication Revolutio</text:span><text:span text:style-name="T326">ns »</text:span></text:p>
      <text:p text:style-name="P327">Iliya Georgiev GATSEV (IBM Bulgaria) - « Smart Cities and IoT<text:span text:style-name="T328"><text:s/>»</text:span></text:p>
      <text:p text:style-name="P329">Behzad SABERI (RUDN University, Russia) – « Electric Vehicle - One of the Ways to Improve the Environment in the Automotive Industry »</text:p>
      <text:p text:style-name="P330">Mariana PRODANOVA (Sofia University "St. Kliment Ohridski") - « Optimistic Theory 21 about Gabrovo – from Shrinking to smART City<text:span text:style-name="T331"><text:s/>»</text:span></text:p>
      <text:p text:style-name="P332"><text:span text:style-name="T333">Dessislava BOSHNAKOVA (New Bulgarian Univeristy), « Crowdsourcing and the Cities in 21st Century<text:s/></text:span><text:span text:style-name="T334">»</text:span></text:p>
      <text:p text:style-name="P335">13.00-14.00 h. - Déjeuner au restaurant Artes, NUB/Lunch in Artes Restaurant,<text:s/>NBU</text:p>
      <text:p text:style-name="P336"/>
      <text:p text:style-name="P337"/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8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keep-together="always" fo:text-align="center" fo:margin-bottom="0.0104in" fo:margin-right="0.0465in"/>
      <style:text-properties style:font-name="Georgia" style:font-name-asian="Georgia" style:font-name-complex="Georgia" fo:font-weight="bold" style:font-weight-asian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keep-together="always" fo:margin-bottom="0.1458in" fo:margin-left="0.0055in">
        <style:tab-stops>
          <style:tab-stop style:type="left" style:position="0.5291in"/>
        </style:tab-stops>
      </style:paragraph-properties>
      <style:text-properties style:font-name="Georgia" style:font-name-asian="Georgia" style:font-name-complex="Georgia" fo:font-weight="bold" style:font-weight-asian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Heading" style:next-style-name="Textbody" style:default-outline-level="3">
      <style:paragraph-properties fo:keep-together="always" fo:text-align="center" fo:margin-bottom="0.0104in" fo:margin-right="0.0465in"/>
      <style:text-properties style:font-name="Georgia" style:font-name-asian="Georgia" style:font-name-complex="Georgia" fo:font-weight="bold" style:font-weight-asian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keep-together="always" fo:margin-bottom="0.002in" fo:margin-left="0.0104in">
        <style:tab-stops>
          <style:tab-stop style:type="left" style:position="0.5243in"/>
        </style:tab-stops>
      </style:paragraph-properties>
      <style:text-properties style:font-name="Georgia" style:font-name-asian="Georgia" style:font-name-complex="Georgia" fo:font-weight="bold" style:font-weight-asian="bold" fo:font-size="12pt" style:font-size-asian="12pt" fo:hyphenate="false"/>
    </style:style>
    <style:style style:name="Heading5" style:display-name="Heading 5" style:family="paragraph" style:parent-style-name="Heading" style:next-style-name="Textbody" style:default-outline-level="5">
      <style:paragraph-properties fo:keep-together="always" fo:margin-bottom="0.002in" fo:margin-left="0.0104in">
        <style:tab-stops>
          <style:tab-stop style:type="left" style:position="0.5243in"/>
        </style:tab-stops>
      </style:paragraph-properties>
      <style:text-properties style:font-name="Georgia" style:font-name-asian="Georgia" style:font-name-complex="Georgia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847in" style:line-height-at-least="0.0694in" fo:margin-left="0.0069in" fo:text-indent="-0.0069in">
        <style:tab-stops>
          <style:tab-stop style:type="left" style:position="0.5277in"/>
        </style:tab-stops>
      </style:paragraph-properties>
      <style:text-properties style:font-name="Georgia" style:font-name-asian="Georgia" style:font-name-complex="Georgia" fo:color="#000000"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4Char" style:display-name="Heading 4 Char" style:family="text">
      <style:text-properties style:font-name="Georgia" style:font-name-asian="Georgia" style:font-name-complex="Georgia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Georgia" style:font-name-asian="Georgia" style:font-name-complex="Georgia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Georgia" style:font-name-asian="Georgia" style:font-name-complex="Georgia" fo:font-weight="bold" style:font-weight-asian="bold" fo:color="#000000" fo:font-size="14pt" style:font-size-asian="14pt"/>
    </style:style>
    <style:style style:name="Heading3Char" style:display-name="Heading 3 Char" style:family="text">
      <style:text-properties style:font-name="Georgia" style:font-name-asian="Georgia" style:font-name-complex="Georgia" fo:font-weight="bold" style:font-weight-asian="bold" fo:color="#000000" fo:font-size="14pt" style:font-size-asian="14pt"/>
    </style:style>
    <style:style style:name="Heading5Char" style:display-name="Heading 5 Char" style:family="text">
      <style:text-properties style:font-name="Georgia" style:font-name-asian="Georgia" style:font-name-complex="Georgia" fo:font-weight="bold" style:font-weight-asian="bold" fo:color="#000000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61in" fo:margin-bottom="1.0951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LOQUE INTERNATIONAL</dc:title>
    <meta:initial-creator>Щастливеца-СГС</meta:initial-creator>
    <dc:creator>Teacher</dc:creator>
    <meta:creation-date>2018-10-11T11:00:00Z</meta:creation-date>
    <dc:date>2018-10-15T10:49:00Z</dc:date>
    <meta:template xlink:href="Normal" xlink:type="simple"/>
    <meta:editing-cycles>6</meta:editing-cycles>
    <meta:editing-duration>PT720S</meta:editing-duration>
    <meta:document-statistic meta:page-count="10" meta:paragraph-count="34" meta:word-count="2545" meta:character-count="17022" meta:row-count="120" meta:non-whitespace-character-count="14511"/>
  </office:meta>
</office:document-meta>
</file>